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Ubuntu Mono" svg:font-family="'Ubuntu Mono'" style:font-adornments="Negrita" style:font-pitch="fixed"/>
    <style:font-face style:name="Ubuntu Mono1" svg:font-family="'Ubuntu Mono'" style:font-adornments="Normal" style:font-pitch="fixed"/>
  </office:font-face-decls>
  <office:automatic-styles>
    <style:style style:name="P1" style:family="paragraph" style:parent-style-name="Standard">
      <style:text-properties officeooo:paragraph-rsid="00093aa0"/>
    </style:style>
    <style:style style:name="P2" style:family="paragraph" style:parent-style-name="Standard">
      <style:text-properties officeooo:rsid="00078a5d" officeooo:paragraph-rsid="00078a5d"/>
    </style:style>
    <style:style style:name="P3" style:family="paragraph" style:parent-style-name="Standard">
      <style:text-properties fo:font-weight="bold" officeooo:rsid="00078a5d" officeooo:paragraph-rsid="00078a5d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weight="bold" officeooo:paragraph-rsid="00078a5d" style:font-weight-asian="bold" style:font-weight-complex="bold"/>
    </style:style>
    <style:style style:name="P6" style:family="paragraph" style:parent-style-name="Standard">
      <style:text-properties fo:font-style="italic" style:font-style-asian="italic" style:font-style-complex="italic"/>
    </style:style>
    <style:style style:name="P7" style:family="paragraph" style:parent-style-name="Standard">
      <style:text-properties fo:font-style="italic" officeooo:paragraph-rsid="00093aa0" style:font-style-asian="italic" style:font-style-complex="italic"/>
    </style:style>
    <style:style style:name="P8" style:family="paragraph" style:parent-style-name="Heading_20_3">
      <style:text-properties officeooo:paragraph-rsid="00093aa0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text-properties fo:font-style="italic" officeooo:paragraph-rsid="000bba56" style:font-style-asian="italic" style:font-style-complex="italic"/>
    </style:style>
    <style:style style:name="P11" style:family="paragraph" style:parent-style-name="Standard">
      <style:text-properties fo:font-style="italic" officeooo:paragraph-rsid="000e860b" style:font-style-asian="italic" style:font-style-complex="italic"/>
    </style:style>
    <style:style style:name="T1" style:family="text">
      <style:text-properties officeooo:rsid="00078a5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a0061"/>
    </style:style>
    <style:style style:name="T4" style:family="text">
      <style:text-properties officeooo:rsid="000bba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PLICACIONES WEB</text:p>
      <text:p text:style-name="P2">ALUMNO/A:</text:p>
      <text:p text:style-name="Standard"/>
      <text:p text:style-name="P4">[1.0p] 1. Wordpress necesita un LAMP, ¿para qué necesita de esta infraestructura?</text:p>
      <text:p text:style-name="Standard"><text:span text:style-name="T2">[1.0p] 2. Indique la funcionalidad de estas intrucciones</text:span>:</text:p>
      <text:p text:style-name="P6"><text:span text:style-name="T4">~$ </text:span>sudo mysql</text:p>
      <text:p text:style-name="P6">mysql&gt; ALTER USER 'root'@'localhost' IDENTIFIED BY 'root';</text:p>
      <text:p text:style-name="P6">mysql&gt; exit;</text:p>
      <text:p text:style-name="P4">[1.0 p] 3. Indique la funcionalidad de estas intrucciones:</text:p>
      <text:p text:style-name="P11"><text:span text:style-name="T4">~$ </text:span>mysql -u root -proot</text:p>
      <text:p text:style-name="P6">mysql&gt; CREATE DATABASE wpdb DEFAULT CHARACTER SET utf8 COLLATE utf8_unicode_ci;</text:p>
      <text:p text:style-name="P6">mysql&gt; CREATE USER 'uwpdb'@'localhost' IDENTIFIED BY 'uwpdb';</text:p>
      <text:p text:style-name="P6">mysql&gt; GRANT ALL ON wpdb.* TO 'uwpdb'@'localhost';</text:p>
      <text:p text:style-name="P6">mysql&gt; FLUSH PRIVILEGES;</text:p>
      <text:p text:style-name="P6">mysql&gt; exit;</text:p>
      <text:p text:style-name="P4">[2.0p] 4. Indique la funcionalidad de estas intrucciones:</text:p>
      <text:p text:style-name="P10"><text:span text:style-name="T4">~$ </text:span>sudo cp /etc/apache2/sites-available/000-default.conf /etc/apache2/sites-available/miwp.conf</text:p>
      <text:p text:style-name="P10"><text:span text:style-name="T4">~$ </text:span>sudo mkdir /var/www/wp</text:p>
      <text:p text:style-name="P10"><text:span text:style-name="T4">~$ </text:span>sudo chown -R www-data:www-data /var/www/wp</text:p>
      <text:p text:style-name="P10"><text:span text:style-name="T4">~$ </text:span>sudo nano /etc/apache2/sites-available/miwp.conf</text:p>
      <text:p text:style-name="P6"><text:tab/>&lt;VirtualHost *:80&gt;</text:p>
      <text:p text:style-name="P6"><text:tab/> <text:s text:c="7"/>ServerName miwp <text:s text:c="10"/></text:p>
      <text:p text:style-name="P6"/>
      <text:p text:style-name="P6"><text:tab/> <text:s text:c="7"/>ServerAdmin webmaster@localhost</text:p>
      <text:p text:style-name="P6"><text:tab/> <text:s text:c="7"/>DocumentRoot /var/www/wp <text:s/></text:p>
      <text:p text:style-name="P6"/>
      <text:p text:style-name="P6"><text:tab/> <text:s text:c="7"/>&lt;Directory /var/www/wp/&gt;</text:p>
      <text:p text:style-name="P6"><text:tab/> <text:s text:c="15"/>AllowOverride All</text:p>
      <text:p text:style-name="P6"><text:tab/> <text:s text:c="7"/>&lt;/Directory&gt;</text:p>
      <text:p text:style-name="P6"><text:tab/>&lt;/VirtualHost&gt;</text:p>
      <text:p text:style-name="P10"><text:span text:style-name="T4">~$ </text:span>sudo a2ensite <text:span text:style-name="T1">miwp</text:span>.conf</text:p>
      <text:p text:style-name="P10"><text:span text:style-name="T4">~$ </text:span>sudo a2enmod rewrite</text:p>
      <text:p text:style-name="P10"><text:span text:style-name="T4">~$ </text:span>sudo systemctl restart apache2</text:p>
      <text:p text:style-name="P5">[1.0p] 4.<text:span text:style-name="T1">a</text:span> ¿Para qué <text:span text:style-name="T1">sirven los archivos .htaccess</text:span>?</text:p>
      <text:p text:style-name="P5">[1.0p] 4.<text:span text:style-name="T1">b</text:span> ¿Para qué creamos un servidor virtual que responda a http://miwp?</text:p>
      <text:p text:style-name="P4">[1.0p] 5. En anfitrion modificar /etc/hosts y añadir entrada del nombre miwp asociada a la IP del servidor. ¿Para qué?</text:p>
      <text:p text:style-name="P4">[2.0p] 6. Explique el por qué y para qué se ejecutan <text:span text:style-name="T1">cada una de </text:span>las siguientes intrucciones:</text:p>
      <text:p text:style-name="P10"><text:span text:style-name="T4">~$ </text:span>cd /tmp</text:p>
      <text:p text:style-name="P10"><text:span text:style-name="T4">~$ </text:span>curl -O https://wordpress.org/latest.tar.gz</text:p>
      <text:p text:style-name="P10"><text:span text:style-name="T4">~$ </text:span>tar xzvf latest.tar.gz</text:p>
      <text:p text:style-name="P10"><text:span text:style-name="T4">~$ </text:span>touch /tmp/wordpress/.htaccess</text:p>
      <text:p text:style-name="P10"><text:span text:style-name="T4">~$ </text:span>cp /tmp/wordpress/wp-config-sample.php /tmp/wordpress/wp-config.php</text:p>
      <text:p text:style-name="P10"><text:span text:style-name="T4">~$ </text:span>mkdir /tmp/wordpress/wp-content/upgrade</text:p>
      <text:p text:style-name="P10"><text:span text:style-name="T4">~$ </text:span>sudo cp -a /tmp/wordpress/. /var/www/wp</text:p>
      <text:p text:style-name="P10"><text:span text:style-name="T4">~$ </text:span>sudo find /var/www/wp/ -type d -exec chmod 750 {} \;</text:p>
      <text:p text:style-name="P10"><text:span text:style-name="T4">~$ </text:span>sudo find /var/www/wp/ -type f -exec chmod 640 {} \;</text:p>
      <text:p text:style-name="P6"/>
      <text:p text:style-name="P6"/>
      <text:p text:style-name="P6"/>
      <text:p text:style-name="P6"/>
      <text:p text:style-name="Horizontal_20_Line"/>
      <text:h text:style-name="P8" text:outline-level="3"><text:span text:style-name="T3">A conocer: </text:span>Antonio Gramsci</text:h>
      <text:p text:style-name="P7">“Instrúyanse, porque tendremos necesidad de toda nuestra inteligencia. Agítense, porque tendremos necesidad de todo nuestro entusiasmo. Organícense, porque tendremos necesidad de toda nuestra fuerza”</text:p>
      <text:p text:style-name="P7"/>
      <text:p text:style-name="P7">“El viejo mundo se muere. El nuevo tarda en aparecer. Y en ese claroscuro surgen los monstruos”</text:p>
      <text:p text:style-name="P1"/>
      <text:p text:style-name="P1">Antonio Gramsci (Ales, Cerdeña, 22 de enero de 1891 - Roma, 27 de abril de 1937) fue un filósofo, teórico marxista, político, sociólogo y periodista italiano. Escribió sobre teoría política, sociología, antropología y lingüística. Fue uno de los fundadores del Partido Comunista de Italia, creado en 1921, y después secretario y una de sus figuras de primer plano. Fue encarcelado en Turi bajo el régimen fascista de Benito Mussolini en 1926.</text:p>
      <text:p text:style-name="P1"/>
      <text:p text:style-name="P7">Buena parte de las frases de Antonio Gramsci, y de su obra en general, fueron escritas en la cárcel. Llegó allí por la persecución política que le impuso Benito Mussolini y el fascismo italiano. Para lograr su condena, el fiscal del caso empleó esta frase: <text:span text:style-name="T2">“Durante veinte años tenemos que impedir que funcione este cerebro”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Ubuntu Mono" svg:font-family="'Ubuntu Mono'" style:font-adornments="Negrita" style:font-pitch="fixed"/>
    <style:font-face style:name="Ubuntu Mono1" svg:font-family="'Ubuntu Mono'" style:font-adornments="Normal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 Mono1" fo:font-family="'Ubuntu Mono'" style:font-style-name="Normal" style:font-pitch="fixed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font-name="Ubuntu Mono" fo:font-family="'Ubuntu Mono'" style:font-style-name="Negrita" style:font-pitch="fixed" fo:font-size="14pt" fo:font-weight="bold" style:font-size-asian="14pt" style:font-weight-asian="bold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16T20:13:52.140913502</meta:creation-date>
    <dc:date>2024-10-16T21:07:46.620163280</dc:date>
    <meta:editing-duration>PT18M31S</meta:editing-duration>
    <meta:editing-cycles>5</meta:editing-cycles>
    <meta:generator>LibreOffice/7.3.7.2$Linux_X86_64 LibreOffice_project/30$Build-2</meta:generator>
    <meta:document-statistic meta:table-count="0" meta:image-count="0" meta:object-count="0" meta:page-count="1" meta:paragraph-count="48" meta:word-count="409" meta:character-count="2944" meta:non-whitespace-character-count="2506"/>
  </office:meta>
</office:document-meta>
</file>